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Courier New" svg:font-family="'Courier New'" style:font-family-generic="modern"/>
    <style:font-face style:name="Arial Unicode MS2" svg:font-family="'Arial Unicode MS'" style:font-family-generic="swiss"/>
    <style:font-face style:name="Courier New1" svg:font-family="'Courier New'" style:font-family-generic="modern" style:font-pitch="fixed"/>
    <style:font-face style:name="Gill Sans MT" svg:font-family="'Gill Sans MT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1.24cm" fo:margin-right="0cm" fo:line-height="100%" fo:text-indent="0cm" style:auto-text-indent="false" style:text-autospace="none"/>
      <style:text-properties style:font-name="Times New Roman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margin-left="11.24cm" fo:margin-right="0cm" fo:line-height="100%" fo:text-indent="0cm" style:auto-text-indent="false" style:text-autospace="none"/>
      <style:text-properties style:font-name="Times New Roman" fo:font-size="11pt" fo:font-weight="bold" officeooo:rsid="0010de8a" officeooo:paragraph-rsid="0010de8a" style:font-size-asian="11pt" style:font-weight-asian="bold" style:font-size-complex="11pt"/>
    </style:style>
    <style:style style:name="P3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style:text-autospace="non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officeooo:paragraph-rsid="001187fe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fo:keep-together="always" fo:orphans="0" fo:widows="0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line-height="150%" fo:text-align="justify" style:justify-single-word="false" fo:keep-together="always" fo:orphans="0" fo:widows="0"/>
      <style:text-properties style:font-name="Times New Roman"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line-height="150%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bold" style:font-size-asian="11pt" style:font-weight-asian="bold" style:font-size-complex="11pt" style:font-style-complex="italic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75265"/>
    </style:style>
    <style:style style:name="P14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 style:text-autospace="none"/>
      <style:text-properties fo:color="#000000" style:font-name="Times New Roman" fo:font-size="11pt" style:font-size-asian="11pt" style:font-size-complex="11pt" style:font-style-complex="italic" style:font-weight-complex="bold"/>
    </style:style>
    <style:style style:name="P15" style:family="paragraph" style:parent-style-name="Standard">
      <style:paragraph-properties fo:margin-left="1.249cm" fo:margin-right="0cm" fo:line-height="150%" fo:text-indent="1.249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 style:master-page-name="Standard">
      <style:paragraph-properties fo:margin-left="11.24cm" fo:margin-right="0cm" fo:line-height="100%" fo:text-indent="0cm" style:auto-text-indent="false" style:page-number="auto" style:text-autospace="none"/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Standard" style:list-style-name="WW8Num3">
      <style:paragraph-properties fo:line-height="150%" fo:text-align="justify" style:justify-single-word="false" style:text-autospace="none"/>
      <style:text-properties style:font-name="Times New Roman" fo:font-size="11pt" officeooo:paragraph-rsid="000c2aa1" fo:background-color="transparent" style:font-size-asian="11pt" style:font-size-complex="11pt"/>
    </style:style>
    <style:style style:name="P18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name="Times New Roman" fo:font-size="11pt" officeooo:rsid="0010de8a" officeooo:paragraph-rsid="0010de8a" style:letter-kerning="true" fo:background-color="transparent" style:font-name-asian="Times New Roman" style:font-size-asian="11pt" style:font-size-complex="11pt"/>
    </style:style>
    <style:style style:name="P19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name="Times New Roman" fo:font-size="11pt" officeooo:paragraph-rsid="000c2aa1" style:letter-kerning="true" style:font-name-asian="SimSun1" style:font-size-asian="11pt" style:font-size-complex="11pt"/>
    </style:style>
    <style:style style:name="P20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name="Times New Roman" fo:font-size="11pt" officeooo:paragraph-rsid="000c2aa1" fo:background-color="transparent" style:font-size-asian="11pt" style:font-size-complex="11pt"/>
    </style:style>
    <style:style style:name="P21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name="Times New Roman" fo:font-size="11pt" officeooo:paragraph-rsid="00137aab" fo:background-color="transparent" style:font-size-asian="11pt" style:font-size-complex="11pt"/>
    </style:style>
    <style:style style:name="P22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name="Times New Roman" fo:font-size="11pt" fo:language="it" fo:country="IT" officeooo:paragraph-rsid="001bcc79" style:letter-kerning="true" style:font-name-asian="SimSun1" style:font-size-asian="11pt" style:font-name-complex="Lucida Sans" style:font-size-complex="11pt" style:language-complex="hi" style:country-complex="IN"/>
    </style:style>
    <style:style style:name="P23" style:family="paragraph" style:parent-style-name="Standard" style:list-style-name="WW8Num3">
      <style:paragraph-properties fo:line-height="150%" fo:text-align="justify" style:justify-single-word="false" style:text-autospace="none"/>
      <style:text-properties fo:color="#000000" style:font-name="Times New Roman" fo:font-size="11pt" fo:language="it" fo:country="IT" officeooo:paragraph-rsid="000c2aa1" style:letter-kerning="true" style:font-name-asian="SimSun1" style:font-size-asian="11pt" style:font-name-complex="Lucida Sans" style:font-size-complex="11pt" style:language-complex="hi" style:country-complex="IN"/>
    </style:style>
    <style:style style:name="P24" style:family="paragraph" style:parent-style-name="Heading_20_2">
      <style:paragraph-properties fo:line-height="150%" fo:text-align="start" style:justify-single-word="false" style:text-autospace="ideograph-alpha"/>
      <style:text-properties style:font-name="Times New Roman" fo:font-size="11pt" style:font-size-asian="11pt" style:font-size-complex="11pt"/>
    </style:style>
    <style:style style:name="P25" style:family="paragraph" style:parent-style-name="Heading_20_3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fo:font-weight="bold" style:font-name-asian="Arial Unicode MS1" style:font-weight-asian="bold" style:font-style-complex="italic" style:font-weight-complex="bold"/>
    </style:style>
    <style:style style:name="T3" style:family="text">
      <style:text-properties fo:font-weight="bold" style:font-name-asian="Times New Roman" style:font-weight-asian="bold" style:font-style-complex="italic" style:font-weight-complex="bold"/>
    </style:style>
    <style:style style:name="T4" style:family="text">
      <style:text-properties style:font-style-complex="italic" style:font-weight-complex="bold"/>
    </style:style>
    <style:style style:name="T5" style:family="text">
      <style:text-properties officeooo:rsid="000c2aa1" style:font-style-complex="italic" style:font-weight-complex="bold"/>
    </style:style>
    <style:style style:name="T6" style:family="text">
      <style:text-properties officeooo:rsid="0010de8a" style:font-style-complex="italic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style-complex="italic" style:font-weight-complex="bold"/>
    </style:style>
    <style:style style:name="T9" style:family="text">
      <style:text-properties fo:color="#000000" officeooo:rsid="00175265" style:font-style-complex="italic" style:font-weight-complex="bold"/>
    </style:style>
    <style:style style:name="T10" style:family="text">
      <style:text-properties fo:color="#000000" officeooo:rsid="0017b282" style:font-style-complex="italic" style:font-weight-complex="bold"/>
    </style:style>
    <style:style style:name="T11" style:family="text">
      <style:text-properties fo:color="#000000" officeooo:rsid="0018dfcd" style:font-style-complex="italic" style:font-weight-complex="bold"/>
    </style:style>
    <style:style style:name="T12" style:family="text">
      <style:text-properties fo:color="#000000" officeooo:rsid="00199451" style:font-style-complex="italic" style:font-weight-complex="bold"/>
    </style:style>
    <style:style style:name="T13" style:family="text">
      <style:text-properties fo:color="#000000" officeooo:rsid="001bcc79" style:font-style-complex="italic" style:font-weight-complex="bold"/>
    </style:style>
    <style:style style:name="T14" style:family="text">
      <style:text-properties fo:color="#000000" officeooo:rsid="000c2aa1"/>
    </style:style>
    <style:style style:name="T15" style:family="text">
      <style:text-properties fo:color="#000000" fo:font-style="italic" officeooo:rsid="000c2aa1" style:font-style-asian="italic" style:font-style-complex="italic"/>
    </style:style>
    <style:style style:name="T16" style:family="text">
      <style:text-properties fo:color="#000000" style:letter-kerning="true" style:font-name-asian="Times New Roman"/>
    </style:style>
    <style:style style:name="T17" style:family="text">
      <style:text-properties fo:color="#000000" style:font-name="Times New Roman" fo:font-size="11pt" fo:font-weight="bold" officeooo:rsid="000c2aa1" style:font-size-asian="11pt" style:font-weight-asian="bold" style:font-size-complex="11pt" style:font-style-complex="italic" style:font-weight-complex="bold"/>
    </style:style>
    <style:style style:name="T18" style:family="text">
      <style:text-properties fo:color="#000000" style:font-name="Times New Roman" fo:font-size="11pt" fo:font-weight="bold" officeooo:rsid="00000dfa" style:font-size-asian="11pt" style:font-weight-asian="bold" style:font-size-complex="11pt" style:font-style-complex="italic" style:font-weight-complex="bold"/>
    </style:style>
    <style:style style:name="T19" style:family="text">
      <style:text-properties fo:color="#000000" style:font-name="Times New Roman" fo:font-size="11pt" fo:font-weight="bold" officeooo:rsid="0017b282" style:font-size-asian="11pt" style:font-weight-asian="bold" style:font-size-complex="11pt" style:font-style-complex="italic" style:font-weight-complex="bold"/>
    </style:style>
    <style:style style:name="T20" style:family="text">
      <style:text-properties fo:color="#000000" style:font-name="Times New Roman" fo:font-size="11pt" fo:font-weight="bold" officeooo:rsid="00199451" style:font-size-asian="11pt" style:font-weight-asian="bold" style:font-size-complex="11pt" style:font-style-complex="italic" style:font-weight-complex="bold"/>
    </style:style>
    <style:style style:name="T21" style:family="text">
      <style:text-properties fo:color="#000000" style:font-name="Times New Roman" fo:font-size="11pt" fo:font-weight="bold" officeooo:rsid="001bcc79" style:font-size-asian="11pt" style:font-weight-asian="bold" style:font-size-complex="11pt" style:font-style-complex="italic" style:font-weight-complex="bold"/>
    </style:style>
    <style:style style:name="T22" style:family="text">
      <style:text-properties fo:color="#000000" style:font-name="Times New Roman" fo:font-size="11pt" fo:font-weight="bold" officeooo:rsid="000c2aa1" style:font-size-asian="11pt" style:font-weight-asian="bold" style:font-size-complex="11pt" style:font-style-complex="italic"/>
    </style:style>
    <style:style style:name="T23" style:family="text">
      <style:text-properties fo:color="#000000" style:font-name="Times New Roman" fo:font-size="11pt" fo:font-weight="bold" officeooo:rsid="000e5baa" style:font-size-asian="11pt" style:font-weight-asian="bold" style:font-size-complex="11pt" style:font-style-complex="italic"/>
    </style:style>
    <style:style style:name="T24" style:family="text">
      <style:text-properties fo:color="#000000" style:font-name="Times New Roman" fo:font-size="11pt" fo:font-weight="bold" officeooo:rsid="001d7d15" style:font-size-asian="11pt" style:font-weight-asian="bold" style:font-size-complex="11pt" style:font-style-complex="italic"/>
    </style:style>
    <style:style style:name="T25" style:family="text">
      <style:text-properties fo:color="#000000" style:font-name="Times New Roman" fo:font-size="11pt" fo:font-weight="bold" officeooo:rsid="000e5baa" fo:background-color="transparent" loext:char-shading-value="0" style:font-size-asian="11pt" style:font-weight-asian="bold" style:font-size-complex="11pt" style:font-style-complex="italic"/>
    </style:style>
    <style:style style:name="T26" style:family="text">
      <style:text-properties fo:color="#000000" style:font-name="Times New Roman" fo:font-size="11pt" fo:font-weight="bold" officeooo:rsid="0010de8a" fo:background-color="transparent" loext:char-shading-value="0" style:font-size-asian="11pt" style:font-weight-asian="bold" style:font-size-complex="11pt" style:font-style-complex="italic"/>
    </style:style>
    <style:style style:name="T27" style:family="text">
      <style:text-properties fo:color="#000000" style:font-name="Times New Roman" fo:font-size="11pt" fo:font-weight="bold" officeooo:rsid="001c0bb6" fo:background-color="transparent" loext:char-shading-value="0" style:font-size-asian="11pt" style:font-weight-asian="bold" style:font-size-complex="11pt" style:font-style-complex="italic"/>
    </style:style>
    <style:style style:name="T28" style:family="text">
      <style:text-properties fo:color="#000000" style:font-name="Times New Roman" fo:font-size="11pt" fo:font-weight="bold" officeooo:rsid="001d7d15" fo:background-color="transparent" loext:char-shading-value="0" style:font-size-asian="11pt" style:font-weight-asian="bold" style:font-size-complex="11pt" style:font-style-complex="italic"/>
    </style:style>
    <style:style style:name="T29" style:family="text">
      <style:text-properties fo:color="#000000" style:font-name="Times New Roman" fo:font-size="11pt" fo:font-weight="bold" officeooo:rsid="001df909" fo:background-color="transparent" loext:char-shading-value="0" style:font-size-asian="11pt" style:font-weight-asian="bold" style:font-size-complex="11pt" style:font-style-complex="italic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31" style:family="text">
      <style:text-properties style:text-underline-style="solid" style:text-underline-width="auto" style:text-underline-color="font-color" fo:font-weight="bold" style:font-name-asian="Arial Unicode MS1" style:font-weight-asian="bold" style:font-style-complex="italic" style:font-weight-complex="bold"/>
    </style:style>
    <style:style style:name="T32" style:family="text">
      <style:text-properties style:text-underline-style="solid" style:text-underline-width="auto" style:text-underline-color="font-color" fo:font-weight="bold" style:font-name-asian="Times New Roman" style:font-weight-asian="bold" style:font-style-complex="italic" style:font-weight-complex="bold"/>
    </style:style>
    <style:style style:name="T33" style:family="text">
      <style:text-properties officeooo:rsid="000c2aa1"/>
    </style:style>
    <style:style style:name="T34" style:family="text">
      <style:text-properties style:letter-kerning="true" style:font-name-asian="Times New Roman"/>
    </style:style>
    <style:style style:name="T35" style:family="text">
      <style:text-properties officeooo:rsid="000c2aa1" style:letter-kerning="true" style:font-name-asian="Times New Roman"/>
    </style:style>
    <style:style style:name="T36" style:family="text">
      <style:text-properties officeooo:rsid="0010de8a"/>
    </style:style>
    <style:style style:name="T37" style:family="text">
      <style:text-properties style:font-name="Times New Roman" fo:font-size="11pt" fo:font-weight="bold" style:font-name-asian="Arial Unicode MS1" style:font-size-asian="11pt" style:font-weight-asian="bold" style:font-size-complex="11pt" style:font-style-complex="italic"/>
    </style:style>
    <style:style style:name="T38" style:family="text">
      <style:text-properties style:font-name="Times New Roman" fo:font-size="11pt" fo:font-weight="bold" style:font-name-asian="Times New Roman" style:font-size-asian="11pt" style:font-weight-asian="bold" style:font-size-complex="11pt" style:font-style-complex="italic"/>
    </style:style>
    <style:style style:name="T39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style-complex="italic" style:font-weight-complex="bold"/>
    </style:style>
    <style:style style:name="T40" style:family="text"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T41" style:family="text">
      <style:text-properties style:font-name="Times New Roman" fo:font-size="11pt" fo:font-weight="bold" style:font-size-asian="11pt" style:font-weight-asian="bold" style:font-size-complex="11pt" style:font-style-complex="italic" style:font-weight-complex="bold"/>
    </style:style>
    <style:style style:name="T42" style:family="text">
      <style:text-properties fo:font-style="italic" officeooo:rsid="00137aab" style:font-style-asian="italic" style:font-style-complex="italic"/>
    </style:style>
    <style:style style:name="T43" style:family="text">
      <style:text-properties fo:font-style="normal" officeooo:rsid="00137aab" style:font-style-asian="normal" style:font-style-complex="normal"/>
    </style:style>
    <style:style style:name="T44" style:family="text">
      <style:text-properties fo:language="it" fo:country="IT" style:font-name-complex="Lucida Sans" style:language-complex="hi" style:country-complex="IN"/>
    </style:style>
    <style:style style:name="T45" style:family="text">
      <style:text-properties fo:language="it" fo:country="IT" fo:background-color="transparent" loext:char-shading-value="0" style:font-name-complex="Lucida Sans" style:language-complex="hi" style:country-complex="IN"/>
    </style:style>
    <style:style style:name="T46" style:family="text">
      <style:text-properties fo:language="it" fo:country="IT" officeooo:rsid="000c2aa1" fo:background-color="transparent" loext:char-shading-value="0" style:font-name-complex="Lucida Sans" style:language-complex="hi" style:country-complex="IN"/>
    </style:style>
    <style:style style:name="T47" style:family="text">
      <style:text-properties officeooo:rsid="001bcc79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1bcc79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<text:span text:style-name="T36">MONTELUPO FIORENTINO</text:span></text:p>
      <text:p text:style-name="P1">Ufficio <text:span text:style-name="T33">per la Gestione Associata del Servizio </text:span>Personale</text:p>
      <text:p text:style-name="P2">Viale Cento Fiori, 34</text:p>
      <text:p text:style-name="P1">5005<text:span text:style-name="T36">6</text:span> <text:span text:style-name="T36">Montelupo Fiorentino</text:span> (FI)</text:p>
      <text:p text:style-name="P4"/>
      <text:p text:style-name="P13"><text:span text:style-name="T37">Domanda</text:span><text:span text:style-name="T38"> </text:span><text:span text:style-name="T40">di partecipazione </text:span><text:span text:style-name="T41">AVVISO ESPLORATIVO DI MOBILITA’</text:span><text:span text:style-name="T39"> </text:span><text:span text:style-name="T41">PER LA COPERTURA DI: </text:span><text:span text:style-name="T17">N. </text:span><text:span text:style-name="T18">1</text:span><text:span text:style-name="T17"> POST</text:span><text:span text:style-name="T18">O</text:span><text:span text:style-name="T17"> DI “</text:span><text:span text:style-name="T19">COLLABORATORE TECNICO SPECIALIZZATO-</text:span><text:span text:style-name="T20">ADDETTO </text:span><text:span text:style-name="T21">AI SERVIZI MANUTENTIVI DEL PATRIMONIO COMUNALE</text:span><text:span text:style-name="T17">” CAT. </text:span><text:span text:style-name="T19">B3</text:span><text:span text:style-name="T17"> – TEMPO PIENO</text:span><text:span text:style-name="T22"> </text:span><text:span text:style-name="T23">Determinazion</text:span><text:span text:style-name="T24">i</text:span><text:span text:style-name="T25"> n. </text:span><text:span text:style-name="T27">421/2018 </text:span><text:span text:style-name="T28">e n. </text:span><text:span text:style-name="T29">538/2018</text:span><text:span text:style-name="T26">.</text:span></text:p>
      <text:p text:style-name="P12"/>
      <text:p text:style-name="P4">Il/La sottoscritto/a................................................................................................................................</text:p>
      <text:p text:style-name="P4">Nato/a a.......................................................(.......) in data..........................................................…….</text:p>
      <text:p text:style-name="P4">residente a...........................................................prov...........................cap..................................…..</text:p>
      <text:p text:style-name="P4">in Via .......................................................................................................................................……….</text:p>
      <text:p text:style-name="P4">telefono.................................................................telefono cellulare .............................………………</text:p>
      <text:p text:style-name="P4">attualmente dipendente dell’Ente..............................................................................................……..</text:p>
      <text:p text:style-name="P4">con profilo professionale di ..............................................................................................……………</text:p>
      <text:p text:style-name="P4">categoria............................................................. posizione economica ..............................................</text:p>
      <text:h text:style-name="P25" text:outline-level="3"/>
      <text:h text:style-name="P25" text:outline-level="3">CHIEDE</text:h>
      <text:p text:style-name="P9"/>
      <text:p text:style-name="P7">di partecipare <text:span text:style-name="T4">alla procedura di mobilità del Comune di </text:span><text:span text:style-name="T6">Montelupo Fiorentino</text:span><text:span text:style-name="T5"> </text:span><text:span text:style-name="T4">per la copertura di </text:span><text:span text:style-name="T8">n. </text:span><text:span text:style-name="T9">1</text:span><text:span text:style-name="T8"> dipendent</text:span><text:span text:style-name="T11">e</text:span><text:span text:style-name="T8"> con il <text:s/>profilo professionale di “</text:span><text:span text:style-name="T10">Collaboratore Tecnico Specializzato-</text:span><text:span text:style-name="T12">A</text:span><text:span text:style-name="T13">DDETTO AI Servizi Manutentivi del patrimonio comunale</text:span><text:span text:style-name="T8">”, Cat. </text:span><text:span text:style-name="T10">B3</text:span><text:span text:style-name="T8">, con rapporto di lavoro a tempo indeterminato ed a tempo pieno, da assegnare al “Servizio </text:span><text:span text:style-name="T13">Lavori Pubblici</text:span><text:span text:style-name="T9">-</text:span><text:span text:style-name="T13">Servizi Tecnici Manutentivi</text:span><text:span text:style-name="T8">”;</text:span></text:p>
      <text:p text:style-name="P14"/>
      <text:p text:style-name="P6">A tal fine dichiara sotto la propria responsabilità:</text:p>
      <text:list xml:id="list1366562857191833590" text:style-name="WW8Num3">
        <text:list-item>
          <text:p text:style-name="P17"><text:span text:style-name="T14">di essere </text:span><text:span text:style-name="T7">in servizio a tempo indeterminato, a tempo ……………… </text:span><text:span text:style-name="T15">(pieno/parziale)</text:span><text:span text:style-name="T7"> con percentuale al ……..%, con inquadramento nel profilo professionale di ………………………...</text:span><text:span text:style-name="T34">, </text:span><text:span text:style-name="T7">cat</text:span><text:span text:style-name="T14">egoria</text:span><text:span text:style-name="T7"> …………..</text:span><text:span text:style-name="T34"> </text:span><text:span text:style-name="T35">presso …………………………………………..</text:span><text:span text:style-name="T16">; </text:span></text:p>
        </text:list-item>
        <text:list-item>
          <text:p text:style-name="P18">solo in caso di prestazione lavorativa a tempo parziale: che il contratto di lavoro originario è a tempo pieno, e di manifestare la propria volontà alla trasformazione al reintegro a tempo pieno in caso di attivazione della procedura di mobilità;</text:p>
        </text:list-item>
        <text:list-item>
          <text:p text:style-name="P20"><text:span text:style-name="T33">di avere l'</text:span>idoneità fisica alla mansione di cui trattasi;</text:p>
        </text:list-item>
        <text:list-item>
          <text:p text:style-name="P21"><text:soft-page-break/><text:span text:style-name="T33">di essere </text:span>possesso <text:span text:style-name="T47">del titolo di studio della scuola dell'obbligo _______</text:span>_______________________</text:p>
          <text:p text:style-name="P21">________________ <text:span text:style-name="T42">(specificare), </text:span><text:span text:style-name="T43">conseguito presso _____________________________ l'anno scolastico _______________________;</text:span></text:p>
        </text:list-item>
        <text:list-item>
          <text:p text:style-name="P19"><text:span text:style-name="T46">di </text:span><text:span text:style-name="T45">avere superato il periodo di prova presso l’Amministrazione di p</text:span><text:span text:style-name="T44">rovenienza; </text:span></text:p>
        </text:list-item>
        <text:list-item>
          <text:p text:style-name="P22"><text:span text:style-name="T33">di avere </text:span>esperienza almeno biennale <text:span text:style-name="T48">su macchine operatrici (terna, minipala, decespugliatori, tagliaerba, ecc.), </text:span><text:span text:style-name="T49">come riportato nel curriculum allegato;</text:span></text:p>
        </text:list-item>
        <text:list-item>
          <text:p text:style-name="P23"><text:span text:style-name="T33">di </text:span>non <text:span text:style-name="T33">avere</text:span> procedimenti disciplinari in corso e non <text:span text:style-name="T33">aver</text:span> riportato sanzioni disciplinari superiori al rimprovero verbale nei due anni antecedenti la scadenza della pubblicazione del presente bando;</text:p>
        </text:list-item>
        <text:list-item>
          <text:p text:style-name="P23"><text:span text:style-name="T33">di </text:span>non <text:span text:style-name="T33">aver</text:span> riportato condanne penali e non <text:span text:style-name="T33">aver</text:span> procedimenti penali in corso;</text:p>
        </text:list-item>
        <text:list-item>
          <text:p text:style-name="P23"><text:span text:style-name="T33">di </text:span>non essere esonerato dalle mansioni del profilo né in via definitiva, né in via temporanea. </text:p>
        </text:list-item>
      </text:list>
      <text:p text:style-name="P15"><text:s text:c="3"/></text:p>
      <text:p text:style-name="P4">La presente domanda di mobilità è motivata come segue: ..................................................…..</text:p>
      <text:p text:style-name="P4">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</text:p>
      <text:p text:style-name="P5">Il sottoscritto autorizza al trattamento dei propri dati personali, ai sensi del D.Lgs. 30.06.2003 n. 196.</text:p>
      <text:p text:style-name="P5"><text:span text:style-name="T2">Recapito</text:span><text:span text:style-name="T3"> </text:span><text:span text:style-name="T1">per le eventuali comunicazioni, </text:span><text:span text:style-name="T31">se</text:span><text:span text:style-name="T32"> </text:span><text:span text:style-name="T30">diverso</text:span><text:span text:style-name="T3"> </text:span><text:span text:style-name="T1">dalla residenza sopra indicata: </text:span></text:p>
      <text:p text:style-name="P8">______________________________________________________________________________</text:p>
      <text:p text:style-name="P10">______________________________________________________________________________</text:p>
      <text:p text:style-name="P10">______________________________________________________________________________</text:p>
      <text:p text:style-name="P10">(Via e numero civico/cap/città e provincia/prefisso e numero telefonico)</text:p>
      <text:h text:style-name="P24" text:outline-level="2">SI ALLEGA alla presente domanda</text:h>
      <text:p text:style-name="P3">1) Curriculum Professionale (firmato)</text:p>
      <text:p text:style-name="P3">2) Copia di documento di identità in corso di validità legale</text:p>
      <text:p text:style-name="P3">3) Nulla osta della propria Amministrazione di appartenenza</text:p>
      <text:p text:style-name="P4">Data <text:tab/><text:tab/><text:tab/><text:tab/><text:tab/><text:tab/><text:tab/><text:tab/> <text:s text:c="7"/>Firma <text:s text:c="2"/></text:p>
      <text:p text:style-name="P4"/>
      <text:p text:style-name="P4">…………………………. <text:s text:c="47"/>…………………………………………….</text:p>
      <text:p text:style-name="P11"><text:tab/><text:tab/><text:tab/><text:tab/><text:tab/><text:tab/><text:tab/><text:tab/><text:tab/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Courier New" svg:font-family="'Courier New'" style:font-family-generic="modern"/>
    <style:font-face style:name="Arial Unicode MS2" svg:font-family="'Arial Unicode MS'" style:font-family-generic="swiss"/>
    <style:font-face style:name="Courier New1" svg:font-family="'Courier New'" style:font-family-generic="modern" style:font-pitch="fixed"/>
    <style:font-face style:name="Gill Sans MT" svg:font-family="'Gill Sans MT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BookAntiqua,Bold" fo:font-family="'BookAntiqua,Bold', Cambria" fo:font-size="14pt" fo:font-weight="bold" style:font-size-asian="14pt" style:font-weight-asian="bold" style:font-name-complex="BookAntiqua,Bold" style:font-family-complex="'BookAntiqua,Bold', Cambri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BookAntiqua,Bold" fo:font-family="'BookAntiqua,Bold', Cambria" fo:font-size="10pt" fo:font-weight="bold" style:font-size-asian="10pt" style:font-weight-asian="bold" style:font-name-complex="BookAntiqua,Bold" style:font-family-complex="'BookAntiqua,Bold', Cambria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Gill Sans MT" fo:font-family="'Gill Sans MT'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BookAntiqua,Bold" fo:font-family="'BookAntiqua,Bold', Cambria" fo:font-weight="bold" style:font-weight-asian="bold" style:font-name-complex="BookAntiqua,Bold" style:font-family-complex="'BookAntiqua,Bold', Cambri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Gill Sans MT" fo:font-family="'Gill Sans MT'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DI MOBILITA’ VOLONTARIA</dc:title>
    <meta:initial-creator>FIORAVANTI-F</meta:initial-creator>
    <meta:creation-date>2015-03-26T16:15:00</meta:creation-date>
    <dc:date>2018-08-20T14:14:52.843000000</dc:date>
    <meta:print-date>2017-01-19T16:37:09.125000000</meta:print-date>
    <meta:editing-cycles>25</meta:editing-cycles>
    <meta:editing-duration>PT1H3M43S</meta:editing-duration>
    <meta:generator>LibreOffice/5.0.2.2$Windows_x86 LibreOffice_project/37b43f919e4de5eeaca9b9755ed688758a8251fe</meta:generator>
    <meta:document-statistic meta:table-count="0" meta:image-count="0" meta:object-count="0" meta:page-count="2" meta:paragraph-count="43" meta:word-count="417" meta:character-count="4508" meta:non-whitespace-character-count="4059"/>
    <meta:user-defined meta:name="Info 1"/>
    <meta:user-defined meta:name="Info 2"/>
    <meta:user-defined meta:name="Info 3"/>
    <meta:user-defined meta:name="Info 4"/>
  </office:meta>
</office:document-meta>
</file>